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97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7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3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4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4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40001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4000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1:0400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529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C7BC9B06A3654C906F8C460874ABE753DC112F3F3A485BEF39FCA81FB6A00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26T09:33:53Z</meta:creation-date>
    <dc:date>2024-02-26T09:33:53Z</dc:date>
  </office:meta>
</office:document-meta>
</file>